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59испр</text:p>
          </table:table-cell>
          <table:table-cell table:number-columns-repeated="4" table:style-name="ce10"/>
          <table:table-cell office:value-type="string" table:style-name="ce12">
            <text:p>27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8:0200114:370</text:p>
          </table:table-cell>
          <table:covered-table-cell/>
          <table:table-cell office:value-type="float" office:value="2278170.86" table:style-name="ce20">
            <text:p>2278170,8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966DE70C7D3A86170763064FA6DB22F0FF291A14CF8B65D8AF7A2F8F9CCD1F8F0A4D2A7970A2C97359120F4F1857E3D7458E129715470C10B4BB24EBAB3958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11-27T12:17:02Z</meta:creation-date>
    <dc:date>2025-11-27T12:17:03Z</dc:date>
  </office:meta>
</office:document-meta>
</file>